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7" style:family="table-cell" style:parent-style-name="Porcentaje" style:data-style-name="N14">
      <style:table-cell-properties fo:border="thin solid #000000"/>
      <style:text-properties fo:color="#FF0000"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ext-properties fo:color="#5B9BD5" fo:font-weight="bold" style:font-weight-asian="bold" style:font-weight-complex="bold"/>
    </style:style>
    <style:style style:name="ce11" style:family="table-cell" style:parent-style-name="Porcentaje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2" style:family="table-cell" style:parent-style-name="Porcentaje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F75B5" fo:font-weight="bold" style:font-weight-asian="bold" style:font-weight-complex="bold"/>
    </style:style>
    <style:style style:name="ce14" style:family="table-cell" style:parent-style-name="Default" style:data-style-name="N30"/>
    <style:style style:name="ce15" style:family="table-cell" style:parent-style-name="Default" style:data-style-name="N36"/>
    <style:style style:name="ce16" style:family="table-cell" style:parent-style-name="Default" style:data-style-name="N1"/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style-name="ce2"/>
          <table:table-cell office:value-type="string" table:style-name="ce3">
            <text:p>Créditos definitivos</text:p>
          </table:table-cell>
          <table:table-cell office:value-type="string" table:style-name="ce3">
            <text:p>Gastos comprometidos</text:p>
          </table:table-cell>
          <table:table-cell office:value-type="string" table:style-name="ce3">
            <text:p>Obligaciones reconocidas</text:p>
          </table:table-cell>
          <table:table-cell office:value-type="string" table:style-name="ce3">
            <text:p>Pagos corrientes</text:p>
          </table:table-cell>
          <table:table-cell office:value-type="string" table:style-name="ce3">
            <text:p>Pagos cerrados</text:p>
          </table:table-cell>
          <table:table-cell office:value-type="string" table:style-name="ce3">
            <text:p>% Gastos de personal sobre créditos totales</text:p>
          </table:table-cell>
          <table:table-cell office:value-type="string" table:style-name="ce3">
            <text:p>% Obligaciones reconocidas de personal sobre obligaciones reconocidas totales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 Gastos personal</text:p>
          </table:table-cell>
          <table:table-cell office:value-type="float" office:value="18340975.27" table:style-name="ce5">
            <text:p>18.340.975,27</text:p>
          </table:table-cell>
          <table:table-cell office:value-type="float" office:value="17883602.77" table:style-name="ce5">
            <text:p>17.883.602,77</text:p>
          </table:table-cell>
          <table:table-cell office:value-type="float" office:value="17797171.260000002" table:style-name="ce5">
            <text:p>17.797.171,26</text:p>
          </table:table-cell>
          <table:table-cell office:value-type="float" office:value="17797171.260000002" table:style-name="ce5">
            <text:p>17.797.171,26</text:p>
          </table:table-cell>
          <table:table-cell office:value-type="float" office:value="0" table:style-name="ce6">
            <text:p>0,00</text:p>
          </table:table-cell>
          <table:table-cell office:value-type="percentage" office:value="0.66286493447329309" table:formula="msoxl:=+B2/$B$9" table:style-name="ce7">
            <text:p>66,29%</text:p>
          </table:table-cell>
          <table:table-cell office:value-type="percentage" office:value="0.82814817735130186" table:formula="msoxl:=+D2/$D$9" table:style-name="ce7">
            <text:p>82,81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I Gastos corrientes bienes y ss</text:p>
          </table:table-cell>
          <table:table-cell office:value-type="float" office:value="3038072.44" table:style-name="ce5">
            <text:p>3.038.072,44</text:p>
          </table:table-cell>
          <table:table-cell office:value-type="float" office:value="2150209.69" table:style-name="ce5">
            <text:p>2.150.209,69</text:p>
          </table:table-cell>
          <table:table-cell office:value-type="float" office:value="1685396.67" table:style-name="ce5">
            <text:p>1.685.396,67</text:p>
          </table:table-cell>
          <table:table-cell office:value-type="float" office:value="1685396.67" table:style-name="ce5">
            <text:p>1.685.396,67</text:p>
          </table:table-cell>
          <table:table-cell office:value-type="float" office:value="0" table:style-name="ce6">
            <text:p>0,00</text:p>
          </table:table-cell>
          <table:table-cell office:value-type="percentage" office:value="0.10979959676188571" table:formula="msoxl:=+B3/$B$9" table:style-name="ce7">
            <text:p>10,98%</text:p>
          </table:table-cell>
          <table:table-cell office:value-type="percentage" office:value="7.8425844196458747E-2" table:formula="msoxl:=+D3/$D$9" table:style-name="ce7">
            <text:p>7,84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II Gastos financieros</text:p>
          </table:table-cell>
          <table:table-cell office:value-type="float" office:value="16246.73" table:style-name="ce5">
            <text:p>16.246,73</text:p>
          </table:table-cell>
          <table:table-cell office:value-type="float" office:value="5568.62" table:style-name="ce5">
            <text:p>5.568,62</text:p>
          </table:table-cell>
          <table:table-cell office:value-type="float" office:value="5568.62" table:style-name="ce5">
            <text:p>5.568,62</text:p>
          </table:table-cell>
          <table:table-cell office:value-type="float" office:value="5568.62" table:style-name="ce5">
            <text:p>5.568,62</text:p>
          </table:table-cell>
          <table:table-cell office:value-type="float" office:value="0" table:style-name="ce6">
            <text:p>0,00</text:p>
          </table:table-cell>
          <table:table-cell office:value-type="percentage" office:value="5.8717638829547836E-4" table:formula="msoxl:=+B4/$B$9" table:style-name="ce7">
            <text:p>0,06%</text:p>
          </table:table-cell>
          <table:table-cell office:value-type="percentage" office:value="2.5912221869364683E-4" table:formula="msoxl:=+D4/$D$9" table:style-name="ce7">
            <text:p>0,03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V Transferencias corrientes</text:p>
          </table:table-cell>
          <table:table-cell office:value-type="float" office:value="344201" table:style-name="ce5">
            <text:p>344.201,00</text:p>
          </table:table-cell>
          <table:table-cell office:value-type="float" office:value="310774" table:style-name="ce5">
            <text:p>310.774,00</text:p>
          </table:table-cell>
          <table:table-cell office:value-type="float" office:value="310774" table:style-name="ce5">
            <text:p>310.774,00</text:p>
          </table:table-cell>
          <table:table-cell office:value-type="float" office:value="310774" table:style-name="ce5">
            <text:p>310.774,00</text:p>
          </table:table-cell>
          <table:table-cell office:value-type="float" office:value="0" table:style-name="ce6">
            <text:p>0,00</text:p>
          </table:table-cell>
          <table:table-cell office:value-type="percentage" office:value="1.2439838664623093E-2" table:formula="msoxl:=+B5/$B$9" table:style-name="ce7">
            <text:p>1,24%</text:p>
          </table:table-cell>
          <table:table-cell office:value-type="percentage" office:value="1.4461113955037228E-2" table:formula="msoxl:=+D5/$D$9" table:style-name="ce7">
            <text:p>1,45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 Inversiones reales</text:p>
          </table:table-cell>
          <table:table-cell office:value-type="float" office:value="5680528.0800000001" table:style-name="ce5">
            <text:p>5.680.528,08</text:p>
          </table:table-cell>
          <table:table-cell office:value-type="float" office:value="3271527.87" table:style-name="ce5">
            <text:p>3.271.527,87</text:p>
          </table:table-cell>
          <table:table-cell office:value-type="float" office:value="1492185.77" table:style-name="ce5">
            <text:p>1.492.185,77</text:p>
          </table:table-cell>
          <table:table-cell office:value-type="float" office:value="1492185.77" table:style-name="ce5">
            <text:p>1.492.185,77</text:p>
          </table:table-cell>
          <table:table-cell office:value-type="float" office:value="0" table:style-name="ce6">
            <text:p>0,00</text:p>
          </table:table-cell>
          <table:table-cell office:value-type="percentage" office:value="0.20530112592659866" table:formula="msoxl:=+B6/$B$9" table:style-name="ce7">
            <text:p>20,53%</text:p>
          </table:table-cell>
          <table:table-cell office:value-type="percentage" office:value="6.943524381722721E-2" table:formula="msoxl:=+D6/$D$9" table:style-name="ce7">
            <text:p>6,94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I Transferencias capital</text:p>
          </table:table-cell>
          <table:table-cell office:value-type="float" office:value="139226" table:style-name="ce5">
            <text:p>139.226,00</text:p>
          </table:table-cell>
          <table:table-cell office:value-type="float" office:value="139226" table:style-name="ce5">
            <text:p>139.226,00</text:p>
          </table:table-cell>
          <table:table-cell office:value-type="float" office:value="139226" table:style-name="ce5">
            <text:p>139.226,00</text:p>
          </table:table-cell>
          <table:table-cell office:value-type="float" office:value="139226" table:style-name="ce5">
            <text:p>139.226,00</text:p>
          </table:table-cell>
          <table:table-cell office:value-type="float" office:value="0" table:style-name="ce6">
            <text:p>0,00</text:p>
          </table:table-cell>
          <table:table-cell office:value-type="percentage" office:value="5.0317953112303995E-3" table:formula="msoxl:=+B7/$B$9" table:style-name="ce7">
            <text:p>0,50%</text:p>
          </table:table-cell>
          <table:table-cell office:value-type="percentage" office:value="6.4785440593615072E-3" table:formula="msoxl:=+D7/$D$9" table:style-name="ce7">
            <text:p>0,65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II Activos financieros</text:p>
          </table:table-cell>
          <table:table-cell office:value-type="float" office:value="110000" table:style-name="ce5">
            <text:p>11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6">
            <text:p>0,00</text:p>
          </table:table-cell>
          <table:table-cell office:value-type="percentage" office:value="3.9755324740734059E-3" table:formula="msoxl:=+B8/$B$9" table:style-name="ce7">
            <text:p>0,40%</text:p>
          </table:table-cell>
          <table:table-cell office:value-type="percentage" office:value="2.7919544019198313E-3" table:formula="msoxl:=+D8/$D$9" table:style-name="ce7">
            <text:p>0,28%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float" office:value="27669249.520000003" table:formula="msoxl:=SUM(B2:B8)" table:style-name="ce8">
            <text:p>27.669.249,52</text:p>
          </table:table-cell>
          <table:table-cell office:value-type="float" office:value="23820908.950000003" table:formula="msoxl:=SUM(C2:C8)" table:style-name="ce8">
            <text:p>23.820.908,95</text:p>
          </table:table-cell>
          <table:table-cell office:value-type="float" office:value="21490322.32" table:formula="msoxl:=SUM(D2:D8)" table:style-name="ce8">
            <text:p>21.490.322,32</text:p>
          </table:table-cell>
          <table:table-cell office:value-type="float" office:value="21490322.32" table:formula="msoxl:=SUM(E2:E8)" table:style-name="ce8">
            <text:p>21.490.322,32</text:p>
          </table:table-cell>
          <table:table-cell office:value-type="float" office:value="0" table:formula="msoxl:=SUM(F2:F8)" table:style-name="ce8">
            <text:p>0,00</text:p>
          </table:table-cell>
          <table:table-cell office:value-type="percentage" office:value="1" table:formula="msoxl:=+B9/$B$9" table:style-name="ce7">
            <text:p>100,00%</text:p>
          </table:table-cell>
          <table:table-cell office:value-type="percentage" office:value="1" table:formula="msoxl:=+D9/$D$9" table:style-name="ce7">
            <text:p>100,00%</text:p>
          </table:table-cell>
          <table:table-cell table:number-columns-repeated="16376"/>
        </table:table-row>
        <table:table-row table:number-rows-repeated="2" table:style-name="ro2">
          <table:table-cell table:style-name="ce1"/>
          <table:table-cell table:style-name="ce9"/>
          <table:table-cell table:style-name="ce1"/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10">
            <text:p>RATIO PERSONAL 2022</text:p>
          </table:table-cell>
          <table:table-cell table:style-name="ce9"/>
          <table:table-cell table:style-name="ce1"/>
          <table:table-cell table:style-name="ce9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Créditos definitivos</text:p>
          </table:table-cell>
          <table:table-cell office:value-type="string" table:style-name="ce3">
            <text:p>% Gastos de personal sobre créditos totales</text:p>
          </table:table-cell>
          <table:table-cell office:value-type="string" table:style-name="ce3">
            <text:p>Obligaciones reconocidas</text:p>
          </table:table-cell>
          <table:table-cell office:value-type="string" table:style-name="ce3">
            <text:p>% Obligaciones reconocidas de personal sobre obligaciones reconocidas total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I Gastos personal</text:p>
          </table:table-cell>
          <table:table-cell office:value-type="float" office:value="18340975.27" table:style-name="ce9">
            <text:p>18.340.975,27</text:p>
          </table:table-cell>
          <table:table-cell office:value-type="percentage" office:value="0.6446183242883029" table:style-name="ce11">
            <text:p>64,46%</text:p>
          </table:table-cell>
          <table:table-cell office:value-type="float" office:value="17797171.260000002" table:formula="msoxl:=+D2" table:style-name="ce6">
            <text:p>17.797.171,26</text:p>
          </table:table-cell>
          <table:table-cell office:value-type="percentage" office:value="0.82814817735130186" table:formula="msoxl:=+D2/D9" table:style-name="ce11">
            <text:p>82,81%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office:value-type="float" office:value="27669249.520000003" table:formula="msoxl:=+B9" table:style-name="ce8">
            <text:p>27.669.249,52</text:p>
          </table:table-cell>
          <table:table-cell office:value-type="percentage" office:value="1" table:style-name="ce12">
            <text:p>100,00%</text:p>
          </table:table-cell>
          <table:table-cell office:value-type="float" office:value="21490322.32" table:formula="msoxl:=+D9" table:style-name="ce8">
            <text:p>21.490.322,32</text:p>
          </table:table-cell>
          <table:table-cell office:value-type="percentage" office:value="1" table:style-name="ce12">
            <text:p>100,00%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">
            <text:p>RATIO PERSONA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xmlns:presentation="urn:oasis:names:tc:opendocument:xmlns:presentation:1.0" draw:z-index="1" draw:id="id0" draw:style-name="a0" draw:name="Gráfico 5" svg:x="0in" svg:y="0.175in" svg:width="5.93333in" svg:height="3.40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0" table:style-name="ro2">
          <table:table-cell table:number-columns-repeated="16384"/>
        </table:table-row>
        <table:table-row table:number-rows-repeated="7" table:style-name="ro2">
          <table:table-cell table:style-name="ce14"/>
          <table:table-cell table:style-name="ce15"/>
          <table:table-cell table:number-columns-repeated="3" table:style-name="ce16"/>
          <table:table-cell table:number-columns-repeated="4" table:style-name="ce9"/>
          <table:table-cell table:number-columns-repeated="16375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stibaliz Pérez González</meta:initial-creator>
    <dc:creator>mteresa</dc:creator>
    <meta:creation-date>2020-05-20T12:59:09Z</meta:creation-date>
    <dc:date>2023-10-17T07:10:31Z</dc:date>
    <meta:print-date>2021-06-25T11:16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13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pie-offset="34" chart:link-data-style-to-source="true" chart:data-label-number="value" chart:data-label-text="true" chart:data-label-symbol="false"/>
      <style:graphic-properties draw:fill="gradient" draw:fill-gradient-name="a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ed7d31" draw:opacity="100%" draw:stroke="solid" svg:stroke-width="0.02778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a5a5a5" draw:opacity="100%" draw:stroke="solid" svg:stroke-width="0.02778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ffc000" draw:opacity="100%" draw:stroke="solid" svg:stroke-width="0.02778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4472c4" draw:opacity="100%" draw:stroke="solid" svg:stroke-width="0.02778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/>
      <style:graphic-properties draw:fill="solid" draw:fill-color="#70ad47" draw:opacity="100%" draw:stroke="solid" svg:stroke-width="0.02778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G0S0P6" style:data-style-name="N0">
      <style:chart-properties chart:link-data-style-to-source="true" chart:data-label-number="value" chart:data-label-text="true" chart:data-label-symbol="false"/>
      <style:graphic-properties draw:fill="solid" draw:fill-color="#255e91" draw:opacity="100%" draw:stroke="solid" svg:stroke-width="0.02778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13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5.3996850393701pt" svg:width="427.19968503937pt" chart:style-name="Crt0">
        <chart:plot-area chart:style-name="Plt0" dr3d:transform="matrix (0.90630677104982404 0 -0.42262044052464098 -0.39713343902554116 0.34201930032498795 -0.85165006300296431 0.14454434737127581 0.93969292761263512 0.30997440771425977 0cm 0cm 0cm)" dr3d:vrp="(105625.40292545293 61522.695253718084 147314.89193047112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Hoja1.$A$2:.$A$8"/>
          </chart:axis>
          <chart:axis chart:dimension="y"/>
          <chart:series chart:values-cell-range-address="Hoja1.$H$2:.$H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71a6db" draw:end-color="#559bdb" draw:start-intensity="100%" draw:end-intensity="100%"/>
  </office:styles>
</office:document-styles>
</file>